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965in" text:min-label-width="0.2833in" text:list-level-position-and-space-mode="label-alignment">
          <style:list-level-label-alignment text:label-followed-by="listtab" fo:margin-left="0.186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right="-0.0166in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olumn23" style:family="table-column">
      <style:table-column-properties style:column-width="1.8208in"/>
    </style:style>
    <style:style style:name="TableColumn24" style:family="table-column">
      <style:table-column-properties style:column-width="1.5527in"/>
    </style:style>
    <style:style style:name="TableColumn25" style:family="table-column">
      <style:table-column-properties style:column-width="1.2611in"/>
    </style:style>
    <style:style style:name="TableColumn26" style:family="table-column">
      <style:table-column-properties style:column-width="1.2881in"/>
    </style:style>
    <style:style style:name="TableColumn27" style:family="table-column">
      <style:table-column-properties style:column-width="0.3972in"/>
    </style:style>
    <style:style style:name="TableColumn28" style:family="table-column">
      <style:table-column-properties style:column-width="0.3972in"/>
    </style:style>
    <style:style style:name="TableColumn29" style:family="table-column">
      <style:table-column-properties style:column-width="0.4729in"/>
    </style:style>
    <style:style style:name="Table22" style:family="table">
      <style:table-properties style:width="7.1902in" style:rel-width="99.2%" fo:margin-left="0in" table:align="left"/>
    </style:style>
    <style:style style:name="TableRow30" style:family="table-row">
      <style:table-row-properties style:min-row-height="0.5291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letter-kerning="false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9" style:parent-style-name="內文" style:family="paragraph">
      <style:paragraph-properties style:snap-to-layout-grid="false" fo:text-align="center" style:line-height-at-least="0.1388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 style:font-size-complex="12pt"/>
    </style:style>
    <style:style style:name="TableCell4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 style:font-size-complex="12pt"/>
    </style:style>
    <style:style style:name="TableRow49" style:family="table-row">
      <style:table-row-properties style:min-row-height="0.5152in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388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fo:font-size="10pt" style:font-size-asian="10pt" style:font-size-complex="12pt"/>
    </style:style>
    <style:style style:name="T68" style:parent-style-name="預設段落字型" style:family="text">
      <style:text-properties fo:font-size="10pt" style:font-size-asian="10pt" style:font-size-complex="12pt"/>
    </style:style>
    <style:style style:name="T69" style:parent-style-name="預設段落字型" style:family="text">
      <style:text-properties fo:font-size="10pt" style:font-size-asian="10pt" style:font-size-complex="12pt"/>
    </style:style>
    <style:style style:name="P70" style:parent-style-name="內文" style:family="paragraph">
      <style:paragraph-properties fo:text-align="justify" fo:line-height="0.1666in" fo:margin-right="-0.1131in"/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1666in" fo:margin-right="-0.1131in"/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line-height="0.1666in" fo:margin-left="0.2958in" fo:margin-right="-0.1131in" fo:text-indent="-0.000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line-height="0.1666in" fo:margin-right="-0.1131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line-height="0.1666in" fo:margin-right="-0.1131in"/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line-height="0.1666in" fo:margin-left="0.2368in" fo:margin-right="-0.1131in" fo:text-indent="0.0833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fo:text-align="justify" fo:line-height="0.1666in" fo:margin-left="2.7569in" fo:margin-right="-0.1131in" fo:text-indent="-2.5569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 fo:text-align="justify" fo:line-height="0.1666in" fo:margin-left="0.0006in" fo:margin-right="-0.1131in" fo:text-indent="-0.1375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fo:line-height="0.1666in" fo:margin-right="-0.1131in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justify" fo:line-height="0.1666in" fo:margin-left="0.2368in" fo:margin-right="-0.113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text-align="justify" fo:line-height="0.1666in" fo:margin-right="-0.1131in"/>
      <style:text-properties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 fo:margin-left="0.1493in" fo:margin-right="-0.1131in" fo:text-indent="-0.2458in">
        <style:tab-stops/>
      </style:paragraph-properties>
      <style:text-properties style:font-name-asian="標楷體" fo:font-size="10pt" style:font-size-asian="10pt"/>
    </style:style>
    <style:style style:name="TableColumn117" style:family="table-column">
      <style:table-column-properties style:column-width="0.9354in"/>
    </style:style>
    <style:style style:name="TableColumn118" style:family="table-column">
      <style:table-column-properties style:column-width="1.6715in"/>
    </style:style>
    <style:style style:name="TableColumn119" style:family="table-column">
      <style:table-column-properties style:column-width="1.6715in"/>
    </style:style>
    <style:style style:name="TableColumn120" style:family="table-column">
      <style:table-column-properties style:column-width="1.3388in"/>
    </style:style>
    <style:style style:name="TableColumn121" style:family="table-column">
      <style:table-column-properties style:column-width="0.7812in"/>
    </style:style>
    <style:style style:name="TableColumn122" style:family="table-column">
      <style:table-column-properties style:column-width="0.8381in"/>
    </style:style>
    <style:style style:name="Table116" style:family="table">
      <style:table-properties style:width="7.2368in" style:rel-width="100%" fo:margin-left="0in" table:align="lef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 fo:text-align="center" style:line-height-at-least="0.1666in" fo:margin-left="-0.075in" fo:margin-right="-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0" style:family="table-row">
      <style:table-row-properties style:min-row-height="0.5361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style:snap-to-layout-grid="false" style:line-height-at-least="0.1388in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4756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style:line-height-at-least="0.1388in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4048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 style:line-height-at-least="0.1388in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3444in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238" style:parent-style-name="內文" style:family="paragraph">
      <style:paragraph-properties style:snap-to-layout-grid="false" style:line-height-at-least="0.1388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3444in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 style:line-height-at-least="0.1388in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3444in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style:snap-to-layout-grid="false" style:line-height-at-least="0.1388in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3444in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310" style:parent-style-name="內文" style:family="paragraph">
      <style:paragraph-properties style:snap-to-layout-grid="false" style:line-height-at-least="0.1388in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3444in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style:snap-to-layout-grid="false" style:line-height-at-least="0.1388in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3444in"/>
    </style:style>
    <style:style style:name="TableCell3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snap-to-layout-grid="false" style:line-height-at-least="0.1388in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6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興大學生醫工程研究所<text:s/>博士學位候選人資格考核委員名單</text:p>
      <text:p text:style-name="P2">List of<text:s/>Doctoral Candidacy Evaluation<text:s/>Committee Members</text:p>
      <text:p text:style-name="P3"><text:span text:style-name="T4"> </text:span><text:span text:style-name="T5"><text:s text:c="4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text:span text:style-name="T12"><text:s text:c="41"/></text:span><text:span text:style-name="T13"><text:s text:c="8"/></text:span><text:span text:style-name="T14">日期：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</text:span></text:p>
      <text:p text:style-name="P21">Academic year, Fall / Spring Semester<text:s text:c="54"/>Date (YYYY/MM/DD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號</text:p>
            <text:p text:style-name="P33"><text:span text:style-name="T34">Student ID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</text:p>
            <text:p text:style-name="P39"><text:span text:style-name="T40">N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list text:style-name="LFO13" text:continue-numbering="true">
              <text:list-item>
                <text:p text:style-name="P51"><text:span text:style-name="T52">已</text:span><text:span text:style-name="T53">確認</text:span><text:span text:style-name="T54">修</text:span><text:span text:style-name="T55">滿最低畢業學分</text:span><text:span text:style-name="T56">22</text:span><text:span text:style-name="T57">學</text:span><text:span text:style-name="T58">分</text:span><text:span text:style-name="T59">（包含必修</text:span><text:span text:style-name="T60"><text:s/>16<text:s/></text:span><text:span text:style-name="T61">學分及選修</text:span><text:span text:style-name="T62"><text:s/>6<text:s/></text:span><text:span text:style-name="T63">學分，不含畢業論文</text:span><text:span text:style-name="T64"><text:s/>12<text:s/></text:span><text:span text:style-name="T65">學分）</text:span><text:span text:style-name="T66"><text:line-break/></text:span><text:span text:style-name="T67">Already<text:s/></text:span><text:span text:style-name="T68">taken</text:span><text:span text:style-name="T69"><text:s/>at least 22 course credits (including 16 credits of compulsory courses and 6 credits of electives. Excluding 12 credits of research thesi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/>
      <text:p text:style-name="P72"><text:span text:style-name="T73">申</text:span><text:span text:style-name="T74">請人簽</text:span><text:span text:style-name="T75">章</text:span><text:span text:style-name="T76">：</text:span><text:span text:style-name="T77">____________</text:span><text:span text:style-name="T78">__</text:span><text:span text:style-name="T79">_</text:span><text:span text:style-name="T80">___ <text:s text:c="14"/></text:span><text:span text:style-name="T81">指</text:span><text:span text:style-name="T82">導教授簽</text:span><text:span text:style-name="T83">章</text:span><text:span text:style-name="T84">：</text:span><text:span text:style-name="T85">____________________</text:span><text:span text:style-name="T86"><text:line-break/></text:span><text:span text:style-name="T87">Signature of Applicant</text:span><text:span text:style-name="T88"><text:s text:c="13"/></text:span><text:span text:style-name="T89"><text:s text:c="2"/></text:span><text:span text:style-name="T90"><text:s text:c="21"/></text:span><text:span text:style-name="T91">Signature of Advisor</text:span></text:p>
      <text:p text:style-name="P92"/>
      <text:p text:style-name="P93"/>
      <text:p text:style-name="P94"><text:span text:style-name="T95">所</text:span><text:span text:style-name="T96">辦確認</text:span><text:span text:style-name="T97">：</text:span><text:span text:style-name="T98">____________</text:span><text:span text:style-name="T99">___</text:span><text:span text:style-name="T100">___</text:span><text:span text:style-name="T101"><text:s/></text:span><text:span text:style-name="T102">經</text:span><text:span text:style-name="T103">所辦確認</text:span><text:span text:style-name="T104">申</text:span><text:span text:style-name="T105">請資格後</text:span><text:span text:style-name="T106">，</text:span><text:span text:style-name="T107">召開所務會議審查</text:span><text:span text:style-name="T108">下提委員資格</text:span><text:span text:style-name="T109">。</text:span></text:p>
      <text:p text:style-name="P110"><text:s/>Confirm by BME Office <text:s text:c="14"/>After<text:s/>being confirmed,<text:s/>the meeting shall be<text:s/>organized<text:s/>to examine the qualifications of the committee members.</text:p>
      <text:p text:style-name="P111"/>
      <text:p text:style-name="P112"/>
      <text:p text:style-name="P113"/>
      <text:list text:style-name="LFO14" text:continue-numbering="true">
        <text:list-item>
          <text:p text:style-name="P114">委員名額至少五人，其資格必須符合本校博士學位考試細則之規定，經本所所務會議通過始得成立。The Committee consists<text:s/>at least five people (the supervisor will also be a member of Committee). Before the Committee is officially established, an institute meeting will be called to assess the qualification of each nominated members.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  <text:p text:style-name="P126"><text:span text:style-name="T127">Name</text:span></text:p>
          </table:table-cell>
          <table:table-cell table:style-name="TableCell128">
            <text:p text:style-name="P129"><text:span text:style-name="T130">服務單位/</text:span><text:span text:style-name="T131">service unit</text:span></text:p>
            <text:p text:style-name="P132"><text:span text:style-name="T133">城市/city</text:span></text:p>
          </table:table-cell>
          <table:table-cell table:style-name="TableCell134">
            <text:p text:style-name="P135"><text:span text:style-name="T136">職稱</text:span><text:span text:style-name="T137">/ Position</text:span></text:p>
          </table:table-cell>
          <table:table-cell table:style-name="TableCell138">
            <text:p text:style-name="P139">符合考試委員資格</text:p>
            <text:p text:style-name="P140"><text:span text:style-name="T141">(後2項須檢附會議紀錄)</text:span></text:p>
          </table:table-cell>
          <table:table-cell table:style-name="TableCell142">
            <text:p text:style-name="P143">最高學歷</text:p>
            <text:p text:style-name="P144"><text:span text:style-name="T145">Education</text:span></text:p>
          </table:table-cell>
          <table:table-cell table:style-name="TableCell146">
            <text:p text:style-name="P147">備註</text:p>
            <text:p text:style-name="P148"><text:span text:style-name="T149">Notes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教授 □副教授 □助理教授 □院士 □研究員□副研究員 □助研究員 □</text:span><text:span text:style-name="T158">其他</text:span><text:span text:style-name="T159"><text:s text:c="5"/></text:span></text:p>
          </table:table-cell>
          <table:table-cell table:style-name="TableCell160">
            <text:p text:style-name="P161">□符合學位授予法</text:p>
            <text:p text:style-name="P162">□博士學位且學術成就</text:p>
            <text:p text:style-name="P163">□稀少或特殊性</text:p>
          </table:table-cell>
          <table:table-cell table:style-name="TableCell164">
            <text:p text:style-name="P165">□博士</text:p>
            <text:p text:style-name="P166"><text:span text:style-name="T167">□</text:span><text:span text:style-name="T168">其他</text:span><text:span text:style-name="T169"><text:s text:c="5"/></text:span></text:p>
          </table:table-cell>
          <table:table-cell table:style-name="TableCell170">
            <text:p text:style-name="P171">□校內委員</text:p>
            <text:p text:style-name="P172">□校外委員</text:p>
            <text:p text:style-name="P173">指導教授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教授 □副教授 □助理教授 □院士 □研究員□副研究員 □助研究員 □</text:span><text:span text:style-name="T182">其他</text:span><text:span text:style-name="T183"><text:s text:c="5"/></text:span></text:p>
          </table:table-cell>
          <table:table-cell table:style-name="TableCell184">
            <text:p text:style-name="P185">□符合學位授予法</text:p>
            <text:p text:style-name="P186">□博士學位且學術成就</text:p>
            <text:p text:style-name="P187">□稀少或特殊性</text:p>
          </table:table-cell>
          <table:table-cell table:style-name="TableCell188">
            <text:p text:style-name="P189">□博士</text:p>
            <text:p text:style-name="P190"><text:span text:style-name="T191">□</text:span><text:span text:style-name="T192">其他</text:span><text:span text:style-name="T193"><text:s text:c="5"/></text:span></text:p>
          </table:table-cell>
          <table:table-cell table:style-name="TableCell194">
            <text:p text:style-name="P195">□校內委員</text:p>
            <text:p text:style-name="P196">□校外委員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教授 □副教授 □助理教授 □院士 □研究員□副研究員 □助研究員 □</text:span><text:span text:style-name="T206">其他</text:span><text:span text:style-name="T207"><text:s text:c="5"/></text:span></text:p>
          </table:table-cell>
          <table:table-cell table:style-name="TableCell208">
            <text:p text:style-name="P209">□符合學位授予法</text:p>
            <text:p text:style-name="P210">□博士學位且學術成就</text:p>
            <text:p text:style-name="P211">□稀少或特殊性</text:p>
          </table:table-cell>
          <table:table-cell table:style-name="TableCell212">
            <text:p text:style-name="P213">□博士</text:p>
            <text:p text:style-name="P214"><text:span text:style-name="T215">□</text:span><text:span text:style-name="T216">其他</text:span><text:span text:style-name="T217"><text:s text:c="5"/></text:span></text:p>
          </table:table-cell>
          <table:table-cell table:style-name="TableCell218">
            <text:p text:style-name="P219">□校內委員</text:p>
            <text:p text:style-name="P220">□校外委員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教授 □副教授 □助理教授 □院士 □研究員□副研究員 □助研究員 □</text:span><text:span text:style-name="T230">其他</text:span><text:span text:style-name="T231"><text:s text:c="5"/></text:span></text:p>
          </table:table-cell>
          <table:table-cell table:style-name="TableCell232">
            <text:p text:style-name="P233">□符合學位授予法</text:p>
            <text:p text:style-name="P234">□博士學位且學術成就</text:p>
            <text:p text:style-name="P235">□稀少或特殊性</text:p>
          </table:table-cell>
          <table:table-cell table:style-name="TableCell236">
            <text:p text:style-name="P237">□博士</text:p>
            <text:p text:style-name="P238"><text:span text:style-name="T239">□</text:span><text:span text:style-name="T240">其他</text:span><text:span text:style-name="T241"><text:s text:c="5"/></text:span></text:p>
          </table:table-cell>
          <table:table-cell table:style-name="TableCell242">
            <text:p text:style-name="P243">□校內委員</text:p>
            <text:p text:style-name="P244">□校外委員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教授 □副教授 □助理教授 □院士 □研究員□副研究員 □助研究員 □</text:span><text:span text:style-name="T254">其他</text:span><text:span text:style-name="T255"><text:s text:c="5"/></text:span></text:p>
          </table:table-cell>
          <table:table-cell table:style-name="TableCell256">
            <text:p text:style-name="P257">□符合學位授予法</text:p>
            <text:p text:style-name="P258">□博士學位且學術成就</text:p>
            <text:p text:style-name="P259">□稀少或特殊性</text:p>
          </table:table-cell>
          <table:table-cell table:style-name="TableCell260">
            <text:p text:style-name="P261">□博士</text:p>
            <text:p text:style-name="P262"><text:span text:style-name="T263">□</text:span><text:span text:style-name="T264">其他</text:span><text:span text:style-name="T265"><text:s text:c="5"/></text:span></text:p>
          </table:table-cell>
          <table:table-cell table:style-name="TableCell266">
            <text:p text:style-name="P267">□校內委員</text:p>
            <text:p text:style-name="P268">□校外委員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□教授 □副教授 □助理教授 □院士 □研究員□副研究員 □助研究員 □</text:span><text:span text:style-name="T278">其他</text:span><text:span text:style-name="T279"><text:s text:c="5"/></text:span></text:p>
          </table:table-cell>
          <table:table-cell table:style-name="TableCell280">
            <text:p text:style-name="P281">□符合學位授予法</text:p>
            <text:p text:style-name="P282">□博士學位且學術成就</text:p>
            <text:p text:style-name="P283">□稀少或特殊性</text:p>
          </table:table-cell>
          <table:table-cell table:style-name="TableCell284">
            <text:p text:style-name="P285">□博士</text:p>
            <text:p text:style-name="P286"><text:span text:style-name="T287">□</text:span><text:span text:style-name="T288">其他</text:span><text:span text:style-name="T289"><text:s text:c="5"/></text:span></text:p>
          </table:table-cell>
          <table:table-cell table:style-name="TableCell290">
            <text:p text:style-name="P291">□校內委員</text:p>
            <text:p text:style-name="P292">□校外委員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教授 □副教授 □助理教授 □院士 □研究員□副研究員 □助研究員 □</text:span><text:span text:style-name="T302">其他</text:span><text:span text:style-name="T303"><text:s text:c="5"/></text:span></text:p>
          </table:table-cell>
          <table:table-cell table:style-name="TableCell304">
            <text:p text:style-name="P305">□符合學位授予法</text:p>
            <text:p text:style-name="P306">□博士學位且學術成就</text:p>
            <text:p text:style-name="P307">□稀少或特殊性</text:p>
          </table:table-cell>
          <table:table-cell table:style-name="TableCell308">
            <text:p text:style-name="P309">□博士</text:p>
            <text:p text:style-name="P310"><text:span text:style-name="T311">□</text:span><text:span text:style-name="T312">其他</text:span><text:span text:style-name="T313"><text:s text:c="5"/></text:span></text:p>
          </table:table-cell>
          <table:table-cell table:style-name="TableCell314">
            <text:p text:style-name="P315">□校內委員</text:p>
            <text:p text:style-name="P316">□校外委員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教授 □副教授 □助理教授 □院士 □研究員□副研究員 □助研究員 □</text:span><text:span text:style-name="T326">其他</text:span><text:span text:style-name="T327"><text:s text:c="5"/></text:span></text:p>
          </table:table-cell>
          <table:table-cell table:style-name="TableCell328">
            <text:p text:style-name="P329">□符合學位授予法</text:p>
            <text:p text:style-name="P330">□博士學位且學術成就</text:p>
            <text:p text:style-name="P331">□稀少或特殊性</text:p>
          </table:table-cell>
          <table:table-cell table:style-name="TableCell332">
            <text:p text:style-name="P333">□博士</text:p>
            <text:p text:style-name="P334"><text:span text:style-name="T335">□</text:span><text:span text:style-name="T336">其他</text:span><text:span text:style-name="T337"><text:s text:c="5"/></text:span></text:p>
          </table:table-cell>
          <table:table-cell table:style-name="TableCell338">
            <text:p text:style-name="P339">□校內委員</text:p>
            <text:p text:style-name="P340">□校外委員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教授 □副教授 □助理教授 □院士 □研究員□副研究員 □助研究員 □</text:span><text:span text:style-name="T350">其他</text:span><text:span text:style-name="T351"><text:s text:c="5"/></text:span></text:p>
          </table:table-cell>
          <table:table-cell table:style-name="TableCell352">
            <text:p text:style-name="P353">□符合學位授予法</text:p>
            <text:p text:style-name="P354">□博士學位且學術成就</text:p>
            <text:p text:style-name="P355">□稀少或特殊性</text:p>
          </table:table-cell>
          <table:table-cell table:style-name="TableCell356">
            <text:p text:style-name="P357">□博士</text:p>
            <text:p text:style-name="P358"><text:span text:style-name="T359">□</text:span><text:span text:style-name="T360">其他</text:span><text:span text:style-name="T361"><text:s text:c="5"/></text:span></text:p>
          </table:table-cell>
          <table:table-cell table:style-name="TableCell362">
            <text:p text:style-name="P363">□校內委員</text:p>
            <text:p text:style-name="P364">□校外委員</text:p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965in" text:min-label-width="0.2833in" text:list-level-position-and-space-mode="label-alignment">
          <style:list-level-label-alignment text:label-followed-by="listtab" fo:margin-left="0.186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user</dc:creator>
    <meta:creation-date>2023-11-07T02:31:00Z</meta:creation-date>
    <dc:date>2023-11-07T02:31:00Z</dc:date>
    <meta:print-date>2021-05-14T02:5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9" meta:character-count="2138" meta:row-count="15" meta:non-whitespace-character-count="1823"/>
  </office:meta>
</office:document-meta>
</file>